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D#m7 D#m7</text:p>
      <text:p>Mi<text:span text:style-name="Measure_20__23_1">chelle</text:span> Pfeiffer, that <text:span text:style-name="Measure_20__23_2">white</text:span> gold <text:s text:c="13"/>G#7 <text:s/>G#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D#m7 <text:s/>D#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G#7-X X-G#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D#m7 D#m7 G#7 G#7 x4)</text:p>
      <text:p><text:s/><text:span text:style-name="Measure_20__23_1">Don't</text:span> believe me, just <text:span text:style-name="Measure_20__23_2">watch</text:span> x2) <text:s text:c="3"/>(G#7 <text:s/>G#7 <text:s/>G#7 G#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